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0AD5000009A32E161F3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SimSun1" svg:font-family="SimSun, 宋体" style:font-pitch="variable"/>
    <style:font-face style:name="Mangal1"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5.292cm" fo:margin-right="0cm" fo:text-indent="0cm" style:auto-text-indent="false">
        <style:tab-stops/>
      </style:paragraph-properties>
      <style:text-properties fo:font-weight="bold" style:font-weight-asian="bold"/>
    </style:style>
    <style:style style:name="P4" style:family="paragraph" style:parent-style-name="Standard">
      <style:paragraph-properties fo:margin-left="4.995cm" fo:margin-right="0cm" fo:text-indent="1.249cm" style:auto-text-indent="false">
        <style:tab-stops/>
      </style:paragraph-properties>
      <style:text-properties fo:font-weight="bold" style:font-weight-asian="bold"/>
    </style:style>
    <style:style style:name="P5" style:family="paragraph" style:parent-style-name="Standard">
      <style:paragraph-properties fo:margin-left="1.249cm" fo:margin-right="0cm" fo:text-align="center" style:justify-single-word="false" fo:text-indent="1.249cm" style:auto-text-indent="false">
        <style:tab-stops/>
      </style:paragraph-properties>
      <style:text-properties fo:color="#000000" fo:font-weight="bold" style:font-weight-asian="bold" style:font-weight-complex="bold"/>
    </style:style>
    <style:style style:name="P6" style:family="paragraph" style:parent-style-name="Standard">
      <style:paragraph-properties fo:margin-top="0cm" fo:margin-bottom="0.212cm" fo:text-align="justify" style:justify-single-word="false"/>
      <style:text-properties fo:font-weight="bold" style:font-weight-asian="bold"/>
    </style:style>
    <style:style style:name="P7" style:family="paragraph" style:parent-style-name="Standard">
      <style:paragraph-properties fo:margin-top="0cm" fo:margin-bottom="0.212cm" fo:text-align="justify" style:justify-single-word="false"/>
    </style:style>
    <style:style style:name="P8" style:family="paragraph" style:parent-style-name="Standard">
      <style:paragraph-properties fo:margin-left="0cm" fo:margin-right="0cm" fo:margin-top="0cm" fo:margin-bottom="0.212cm" fo:text-align="justify" style:justify-single-word="false" fo:text-indent="1.249cm" style:auto-text-indent="false"/>
    </style:style>
    <style:style style:name="P9" style:family="paragraph" style:parent-style-name="Standard" style:master-page-name="Standard">
      <style:paragraph-properties style:page-number="auto"/>
      <style:text-properties style:language-asian="ar" style:country-asian="SA" style:language-complex="ar" style:country-complex="SA"/>
    </style:style>
    <style:style style:name="P10" style:family="paragraph" style:parent-style-name="Standard">
      <style:paragraph-properties fo:margin-left="5.292cm" fo:margin-right="0cm" fo:text-align="justify" style:justify-single-word="false" fo:text-indent="0cm" style:auto-text-indent="false"/>
      <style:text-properties fo:font-weight="bold" style:font-weight-asian="bold" style:font-weight-complex="bold"/>
    </style:style>
    <style:style style:name="T1"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text:tab/><text:tab/><text:tab/><text:tab/><text:tab/><text:tab/><text:tab/><text:tab/> <text:s text:c="6"/></text:p>
      <text:p text:style-name="P1"><draw:frame draw:style-name="fr1" draw:name="grafika1" text:anchor-type="paragraph" svg:x="0.69cm" svg:y="0.376cm" svg:width="2.773cm" svg:height="2.468cm" draw:z-index="0"><draw:image xlink:href="Pictures/2000001100000AD5000009A32E161F3E.svm" xlink:type="simple" xlink:show="embed" xlink:actuate="onLoad"/></draw:frame><text:span text:style-name="T1"> <text:s text:c="12"/></text:span><text:s/></text:p>
      <text:p text:style-name="P10"><text:tab/> INFORMACJA O REALIZACJI</text:p>
      <text:p text:style-name="P3">PLANU DZIAŁANIA PRIORYTETOWEGO</text:p>
      <text:p text:style-name="P4"><text:s text:c="2"/>DLA REJONU NUMER 16</text:p>
      <text:p text:style-name="P5"><text:s text:c="11"/>na okres od 01.07.2026 roku do 31.12.2026 roku</text:p>
      <text:p text:style-name="Standard"/>
      <text:p text:style-name="Standard"/>
      <text:p text:style-name="P6">1. Charakterystyka zdiagnozowanego zagrożenia w rejonie służbowym:</text:p>
      <text:p text:style-name="P2"><text:tab/>W miejscowości Ostrów Lubelski, w bezpośrednim sąsiedztwie Jeziora Miejskiego usytuowane jest osiedle domków letniskowych. W okresie wakacyjnym ruch w tym rejonie jest bardzo duży. W czasie służby obchodowej mieszkańcy znajdujących się tam posesji wielokrotnie sygnalizowali, iż kierujący łamią przepisy ruchu drogowego. Problem ten występuje szczególnie na ulicy Spacerowej, będącej drogą dojazdową do działek rekreacyjnych. Ulica ta jest często wskazywana jako miejsce gdzie kierowcy nagminnie przekraczają prędkość. </text:p>
      <text:p text:style-name="P6"/>
      <text:p text:style-name="P6">2. Zakładany cel do osiągnięcia:</text:p>
      <text:p text:style-name="P8">Dążenie do zmniejszenia ilości zdarzeń związanych z zagrożeniem polegającym na częstych kontrolach rejonu osiedla w czasie patrolu i obchodu rejonu służbowego. Kryterium oceny sposobu osiągnięcia celu będzie zmniejszenie liczby zgłoszonych zdarzeń w tym rejonie. Zwiększy to poczucie bezpieczeństwa mieszkańców miejscowości jak również osób, które przemieszczają się w tym rejonie. Poprawi to również ogólne bezpieczeństwo wszystkich uczestników ruchu drogowego. W uzgodnieniu z zarządcą drogi - Urzędem Miejskim w Ostrowie Lubelskim - proponuje się wprowadzenie w tym rejonie ograniczenia prędkości do 40 kilometrów na godzinę poprzez postawienie znaku. </text:p>
      <text:p text:style-name="P6"/>
      <text:p text:style-name="P6">3. Proponowane działania wraz z terminami realizacji poszczególnych etapów/zadań:</text:p>
      <text:p text:style-name="P8">Dokonywać systematycznych kontroli wskazanego miejsca ze szczególnym uwzględnieniem godzin porannych i popołudniowych, zwłaszcza w okresie wakacyjnym oraz w weekendy.</text:p>
      <text:p text:style-name="P8">Nawiązanie współpracy z Urzędem Miejskim w Ostrowie Lubelskim, jako zarządcą terenu, w zakresie bieżącego przekazywania informacji o występujących w tym rejonie zagrożeniach - do 30.08.2026 roku.</text:p>
      <text:p text:style-name="P8">W trakcie odbywającego się najbliższego Posiedzenia Rady Miejskiej w Ostrowie Lubelskim, poinformować radnych o zdiagnozowanych zagrożeniach oraz planowanych działaniach.</text:p>
      <text:p text:style-name="P8">Nawiązanie współpracy z sołtysem, Panem Ryszardem Kowalskim, oraz radnym, Panem Andrzejem Własem, w celu uzyskania poparcia dla powyższego wniosku. Współpraca ta ma równi<text:bookmark text:name="_Hlk1215525221"/>eż obejmować bieżące przekazywanie informacji o pojawiających się zagrożeniach lub pozytywnych efektach podjętych działań w terminie do 31 grudnia 2026 roku. </text:p>
      <text:p text:style-name="P8">Informowanie i motywowanie mieszkańców miejscowości Ostrowa Lubelskiego w trakcie obchodu rejonu służbowego do zgłaszania (również anonimowego) i przekazywania informacji <text:s/>w związku z sytuacją w rejonie tego osiedla. Takie informacje pozwolą poprawić <text:soft-page-break/>efektywność działań i zwiększą możliwość wyeliminowania niebezpiecznych zdarzeń w tym rejonie – do 31.12.2026 roku.</text:p>
      <text:p text:style-name="P6"/>
      <text:p text:style-name="P6">4. Podmioty współpracujące w realizacji działania priorytetowego, wraz ze wskazaniem planowanych przez nie do realizacji zadań:</text:p>
      <text:p text:style-name="P7"><text:span text:style-name="Domyślna_20_czcionka_20_akapitu"><text:span text:style-name="T1"><text:tab/></text:span></text:span>Urząd Miasta w Ostrowie Lubelskim – nawiązanie współpracy z pracownikami urzędu: <text:s/>Panią Sylwią Szczepańską oraz Anetą Antonik odpowiadającymi za nadzór nad tym terenem w celu bieżącego przekazywania informacji na temat występujących zagrożeń.</text:p>
      <text:p text:style-name="P7"><text:tab/></text:p>
      <text:p text:style-name="P6">5. Proponowany sposób przekazywania społeczności rejonu informacji o działaniu priorytetowym :</text:p>
      <text:p text:style-name="P8">Przekazanie informacji społeczności lokalnej w trakcie prowadzonego obchodu rejonu służbowego.</text:p>
      <text:p text:style-name="P8">Zamieszczenie informacji o planie priorytetowym w lokalnej stronie internetowej <text:s/>SPOOTET Ostrów Lubelski oraz na stronie internetowej Urzędu Miejskiego w Ostrowie Lubelskim.</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SimSun1" svg:font-family="SimSun, 宋体" style:font-pitch="variable"/>
    <style:font-face style:name="Mangal1"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agłówek6"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Podpis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5"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Podpis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Styl1" style:family="paragraph" style:parent-style-name="Standard">
      <style:paragraph-properties fo:text-align="justify" style:justify-single-word="false"/>
    </style:style>
    <style:style style:name="Endnote" style:family="paragraph" style:parent-style-name="Standard" style:class="extra">
      <style:text-properties fo:font-size="10pt" style:font-size-asian="10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5" style:display-name="Domyślna czcionka akapitu5" style:family="text"/>
    <style:style style:name="Domyślna_20_czcionka_20_akapitu4" style:display-name="Domyślna czcionka akapitu4" style:family="text"/>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Absatz-Standardschriftart" style:family="text"/>
    <style:style style:name="Numbering_20_Symbols" style:display-name="Numbering Symbols" style:family="text"/>
    <style:style style:name="Tekst_20_przypisu_20_końcowego_20_Znak" style:display-name="Tekst przypisu końcowego Znak" style:family="text">
      <style:text-properties style:letter-kerning="true" style:font-name-asian="SimSun1" style:font-name-complex="Mangal1" style:font-size-complex="9pt" style:language-complex="hi" style:country-complex="IN"/>
    </style:style>
    <style:style style:name="Endnote_20_Symbol" style:display-name="Endnote Symbol" style:family="text">
      <style:text-properties style:text-position="super 58%"/>
    </style:style>
    <style:style style:name="Odwołanie_20_przypisu_20_końcowego" style:display-name="Odwołanie przypisu końcowego"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514cm" fo:margin-right="2.4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84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asz Szymczak</meta:initial-creator>
    <meta:creation-date>2023-12-11T08:02:00</meta:creation-date>
    <dc:date>2026-06-25T11:57:44.30</dc:date>
    <meta:print-date>2026-06-25T11:50:49.66</meta:print-date>
    <meta:editing-cycles>10</meta:editing-cycles>
    <meta:editing-duration>PT1H36M24S</meta:editing-duration>
    <meta:generator>OpenOffice/4.1.4$Win32 OpenOffice.org_project/414m5$Build-9788</meta:generator>
    <meta:printed-by>J S</meta:printed-by>
    <dc:creator>J S</dc:creator>
    <meta:document-statistic meta:table-count="0" meta:image-count="1" meta:object-count="0" meta:page-count="2" meta:paragraph-count="22" meta:word-count="434" meta:character-count="3474"/>
  </office:meta>
</office:document-meta>
</file>