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0AD20000099FA786899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0pt"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align="justify" style:justify-single-word="false" fo:text-indent="0.635cm" style:auto-text-indent="false"/>
      <style:text-properties fo:font-size="10pt"/>
    </style:style>
    <style:style style:name="P4" style:family="paragraph" style:parent-style-name="Text_20_body">
      <style:paragraph-properties fo:margin-left="1.249cm" fo:margin-right="0cm" fo:text-align="justify" style:justify-single-word="false" fo:text-indent="0cm" style:auto-text-indent="false"/>
    </style:style>
    <style:style style:name="P5" style:family="paragraph" style:parent-style-name="Text_20_body">
      <style:paragraph-properties fo:margin-left="0cm" fo:margin-right="0cm" fo:text-align="justify" style:justify-single-word="false" fo:text-indent="-0.635cm" style:auto-text-indent="false"/>
    </style:style>
    <style:style style:name="P6" style:family="paragraph" style:parent-style-name="Text_20_body">
      <style:paragraph-properties fo:margin-left="0.635cm" fo:margin-right="0cm" fo:text-align="justify" style:justify-single-word="false" fo:text-indent="0cm" style:auto-text-indent="false"/>
      <style:text-properties fo:font-size="10pt"/>
    </style:style>
    <style:style style:name="P7" style:family="paragraph" style:parent-style-name="Text_20_body">
      <style:paragraph-properties fo:margin-left="0cm" fo:margin-right="0cm" fo:text-align="justify" style:justify-single-word="false" fo:text-indent="0cm" style:auto-text-indent="false"/>
      <style:text-properties fo:font-size="10pt"/>
    </style:style>
    <style:style style:name="P8" style:family="paragraph" style:parent-style-name="Standard">
      <style:paragraph-properties fo:margin-left="0.686cm" fo:margin-right="0cm" fo:text-align="justify" style:justify-single-word="false" fo:text-indent="0.564cm" style:auto-text-indent="false"/>
      <style:text-properties fo:font-size="10pt"/>
    </style:style>
    <style:style style:name="P9" style:family="paragraph" style:parent-style-name="Text_20_body" style:list-style-name="L1">
      <style:paragraph-properties fo:margin-top="0cm" fo:margin-bottom="0.212cm"/>
    </style:style>
    <style:style style:name="P10" style:family="paragraph" style:parent-style-name="Text_20_body" style:list-style-name="L2">
      <style:paragraph-properties fo:margin-left="0cm" fo:margin-right="0cm" fo:text-align="justify" style:justify-single-word="false" fo:text-indent="0cm" style:auto-text-indent="false"/>
    </style:style>
    <style:style style:name="T1" style:family="text">
      <style:text-properties fo:font-size="11pt" fo:font-weight="bold"/>
    </style:style>
    <style:style style:name="T2" style:family="text">
      <style:text-properties fo:font-size="11pt" fo:font-weight="bold" style:font-size-asian="11pt" style:font-size-complex="11pt"/>
    </style:style>
    <style:style style:name="T3" style:family="text">
      <style:text-properties fo:font-size="10pt"/>
    </style:style>
    <style:style style:name="T4" style:family="text">
      <style:text-properties fo:font-size="10pt" fo:font-weight="bold"/>
    </style:style>
    <style:style style:name="T5" style:family="text">
      <style:text-properties fo:font-variant="normal" fo:text-transform="none" fo:font-size="11pt" fo:font-weight="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a1" text:anchor-type="paragraph" svg:width="3.473cm" svg:height="2.092cm" draw:z-index="0"><draw:image xlink:href="Pictures/2000000B00000AD20000099FA786899B.svm" xlink:type="simple" xlink:show="embed" xlink:actuate="onLoad"/></draw:frame><text:line-break/><text:span text:style-name="T2">Informacja o realizacji planu działania</text:span></text:p>
      <text:p text:style-name="P1">priorytetowego dla rejonu służbowego nr 12W</text:p>
      <text:p text:style-name="P1">na okres od 1 lipca 2026 roku do 31 grudnia 2026 roku</text:p>
      <text:p text:style-name="P1"/>
      <text:list xml:id="list6259885830011679665" text:style-name="L1">
        <text:list-item>
          <text:p text:style-name="P9"><text:span text:style-name="T4">Charakterystyka zdiagnozowanego zagrożenia w rejonie służbowym:</text:span> </text:p>
        </text:list-item>
      </text:list>
      <text:p text:style-name="P3">Na terenie miejscowości Majdan Sobolewski gmina Firlej znajduje się około 53 domów jednorodzinnych gdzie zamieszkuje około 97 osób, których znaczna część posiada psy. Zjawiskiem wymagającym podjęcia długoterminowych czynności oraz długookresowego działania wykraczającego poza zakres rutynowych działań jest uchylanie się <text:s text:c="21"/>od obowiązku szczepienia psów przeciwko wściekliźnie przez ich właścicieli, co stanowi wykroczenie z artykułu <text:s/>44 ustęp 2 Ustawy <text:s text:c="3"/>z dnia <text:s text:c="3"/>21 listopada 2005 roku o ochronie zdrowia zwierząt oraz zwalczaniu chorób zakaźnych zwierząt. Zagrożenie zostało zdiagnozowano na podstawie informacji przekazywanych przez mieszkańców podczas obchodu rejonu służbowego oraz na podstawie przeprowadzonych kontroli w miejscach zamieszkania właścicieli psów pod kątem corocznego obowiązkowego szczepienia psów, gdzie na 15 kontroli, stwierdzono 6 przypadki niezaszczepienia psów przeciwko wściekliźnie, co wskazuje, że około 30 procent psów nie jest zaszczepione. <text:s/>Uchylanie się od obowiązku szczepienia psów przez ich właścicieli przyczynia się do szerzenia wścieklizny wśród zwierząt domowych i zwierząt wolno żyjących oraz zagraża życiu i zdrowiu ludzi. </text:p>
      <text:p text:style-name="P4"><text:span text:style-name="T1">2.</text:span><text:span text:style-name="T5"> </text:span><text:span text:style-name="T4">Zakładany cel do osiągnięcia :</text:span></text:p>
      <text:p text:style-name="P3">Zwiększenie o minimum 50 procent ilości szczepień ochronnych psów przeciw wściekliźnie, a tym samym zwiększenie poczucia bezpieczeństwa mieszkańców miejscowości Majdan Sobolewski gmina Firlej.</text:p>
      <text:p text:style-name="P5"><text:span text:style-name="T1">3.</text:span><text:span text:style-name="T5"> </text:span><text:span text:style-name="T4">Proponowane działania wraz z terminami realizacji poszczególnych etapów/zadań:</text:span></text:p>
      <text:p text:style-name="P3">Omówienie występującego problemu oraz planu priorytetowego przez dzielnicowego na spotkaniu sołeckim <text:s text:c="19"/>w formie konsultacji od 1 lipca 2026 roku do 31 grudnia 2026 roku.</text:p>
      <text:p text:style-name="P3">Oddziaływanie prewencyjne, stanowcza reakcja na popełniane wykroczenia i represjonowanie sprawców wykroczeń z artykuł 102 ustęp 1 punkt 1 Ustawy z 21 listopada <text:s/>2005 roku o ochronie zdrowia zwierząt oraz zwalczaniu chorób zakaźnych zwierząt od 1 września 2026 roku do 31 grudnia 2026 roku.</text:p>
      <text:p text:style-name="P3">Współpraca z Urzędem Gminy w Firleju, prowadzenie wspólnych kontroli i podjęcie stosownych działań celem wyegzekwowania obowiązku wynikającego z ustawy z 11 marca 2004 roku o ochronie zdrowia zwierząt oraz zwalczaniu chorób zakaźnych zwierząt od 1 września 2026 roku do 31 grudnia 2026 roku.</text:p>
      <text:p text:style-name="P3">Współpraca z Lekarzem Weterynarii świadczącego usługi weterynaryjne w ramach prowadzonego zakładu leczniczego w miejscowości Michów lub Kamionka od 1 września 2026 roku do 31 grudnia 2026 roku</text:p>
      <text:p text:style-name="P5"><text:span text:style-name="T1">4.</text:span><text:span text:style-name="T5"> </text:span><text:span text:style-name="T4">Podmioty współpracujące w realizacji działania priorytetowego wraz ze wskaźnikiem planowanych przez <text:s text:c="11"/>nie do realizacji</text:span></text:p>
      <text:p text:style-name="P3">Sołtys i radny miejscowości Majdan Sobolewski <text:s/>- rozmowy z mieszkańcami.</text:p>
      <text:p text:style-name="P6">Urząd Gminy Firlej - poruszanie kwestii obowiązku szczepienia psów podczas spotkań, komisji<text:line-break/>i sesji oraz wsparcie finansowe na szczepienie psa dla osób w trudnej sytuacji życiowej.</text:p>
      <text:p text:style-name="P3">Lekarz weterynarii – rozmowy z mieszkańcami podczas wykonywanej pracy.</text:p>
      <text:p text:style-name="P7"/>
      <text:list xml:id="list2771583843928373567" text:style-name="L2">
        <text:list-header>
          <text:p text:style-name="P10"><text:span text:style-name="T5">5. </text:span><text:span text:style-name="T4">Proponowany sposób przekazywania społeczności rejonu informacji o działaniu priorytetowym:</text:span></text:p>
          <text:p text:style-name="P10"><text:span text:style-name="T4"><text:s text:c="13"/></text:span><text:span text:style-name="T3">Przekazywanie informacji społeczności lokalnej poprzez spotkania oraz za pośrednictwem sołtysów, radnych, oraz innych osób. Umieszczenie ogłoszenia na tablicy ogłoszeniowej wiejskiej oraz gminnej.</text:span></text:p>
        </text:list-header>
      </text:list>
      <text:p text:style-name="P8">Zamieszczenie informacji o Planie priorytetowym na stronie internetowej Komendy Powiatowej Policji <text:s text:c="19"/>w Lubartow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12S</meta:editing-duration>
    <meta:editing-cycles>7</meta:editing-cycles>
    <meta:generator>OpenOffice/4.1.14$Win32 OpenOffice.org_project/4114m1$Build-9811</meta:generator>
    <dc:date>2026-06-24T11:26:05.04</dc:date>
    <meta:print-date>2026-06-24T11:17:44.49</meta:print-date>
    <meta:document-statistic meta:table-count="0" meta:image-count="1" meta:object-count="0" meta:page-count="1" meta:paragraph-count="19" meta:word-count="459" meta:character-count="3540"/>
    <meta:user-defined meta:name="Info 1"/>
    <meta:user-defined meta:name="Info 2"/>
    <meta:user-defined meta:name="Info 3"/>
    <meta:user-defined meta:name="Info 4"/>
  </office:meta>
</office:document-meta>
</file>